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.1666in" fo:background-color="#FFFFFF"/>
      <style:text-properties style:font-name="Verdana" style:font-name-complex="Helvetic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3" style:parent-style-name="NormalWeb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4" style:parent-style-name="NormalWeb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5" style:parent-style-name="NormalWeb" style:list-style-name="LFO1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6" style:parent-style-name="NormalWeb" style:list-style-name="LFO1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7" style:parent-style-name="NormalWeb" style:list-style-name="LFO1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8" style:parent-style-name="NormalWeb" style:list-style-name="LFO1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9" style:parent-style-name="NormalWeb" style:list-style-name="LFO1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10" style:parent-style-name="NormalWeb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11" style:parent-style-name="NormalWeb" style:family="paragraph">
      <style:paragraph-properties fo:text-align="justify"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  <style:style style:name="P12" style:parent-style-name="NormalWeb" style:family="paragraph">
      <style:paragraph-properties fo:text-align="justify" fo:margin-top="0in" fo:margin-bottom="0.1666in" fo:background-color="#FFFFFF"/>
    </style:style>
    <style:style style:name="T13" style:parent-style-name="DefaultParagraphFont" style:family="text">
      <style:text-properties style:font-name="Verdana" style:font-name-complex="Helvetica" fo:color="#000000" fo:font-size="9pt" style:font-size-asian="9pt" style:font-size-complex="9pt"/>
    </style:style>
    <style:style style:name="T14" style:parent-style-name="DefaultParagraphFont" style:family="text">
      <style:text-properties style:font-name="Verdana" style:font-name-complex="Helvetica" fo:font-weight="bold" style:font-weight-asian="bold" style:font-weight-complex="bold" fo:color="#000000" fo:font-size="9pt" style:font-size-asian="9pt" style:font-size-complex="9pt"/>
    </style:style>
    <style:style style:name="T15" style:parent-style-name="DefaultParagraphFont" style:family="text">
      <style:text-properties style:font-name="Verdana" style:font-name-complex="Helvetica" fo:color="#000000" fo:font-size="9pt" style:font-size-asian="9pt" style:font-size-complex="9pt"/>
    </style:style>
    <style:style style:name="T16" style:parent-style-name="DefaultParagraphFont" style:family="text">
      <style:text-properties style:font-name="Verdana" style:font-name-complex="Helvetica" fo:color="#000000" fo:font-size="9pt" style:font-size-asian="9pt" style:font-size-complex="9pt"/>
    </style:style>
    <style:style style:name="T17" style:parent-style-name="Hyperlink" style:family="text">
      <style:text-properties style:font-name="Verdana" style:font-name-complex="Helvetica" fo:font-size="9pt" style:font-size-asian="9pt" style:font-size-complex="9pt"/>
    </style:style>
    <style:style style:name="P18" style:parent-style-name="NormalWeb" style:family="paragraph">
      <style:paragraph-properties fo:margin-top="0in" fo:margin-bottom="0.1666in" fo:background-color="#FFFFFF"/>
      <style:text-properties style:font-name="Verdana" style:font-name-complex="Helvetica" fo:color="#000000" fo:font-size="9pt" style:font-size-asian="9pt" style:font-size-complex="9pt"/>
    </style:style>
  </office:automatic-styles>
  <office:body>
    <office:text text:use-soft-page-breaks="true">
      <text:p text:style-name="P1">Multi-Skilled Working Foreman</text:p>
      <text:p text:style-name="P2">At Team Build Construction our key focus is on exceeding expectations, with us you get dedication, innovation, quality.</text:p>
      <text:p text:style-name="P3">We are looking for an experienced Multi-Skilled Working Foreman to join our team in<text:s/>Cramlington.</text:p>
      <text:p text:style-name="P4">The successful candidate will take a pro-active approach to undertaking a range of general and specialist construction duties whilst promoting and implementing all aspects of safety management on sites they work on. <text:s text:c="2"/>The successful candidate<text:s/>must also have:</text:p>
      <text:list text:style-name="LFO1" text:continue-numbering="true">
        <text:list-item>
          <text:p text:style-name="P5">Proven experience in completing both commercial and domestic works to a high standard,<text:s/></text:p>
        </text:list-item>
        <text:list-item>
          <text:p text:style-name="P6">Preferably have a trade background in either joinery or groundworks</text:p>
        </text:list-item>
        <text:list-item>
          <text:p text:style-name="P7">Be multi-skilled, works to include plastering, tiling, decoration, minor brickwork and groundwork repairs and joinery works.<text:s/></text:p>
        </text:list-item>
        <text:list-item>
          <text:p text:style-name="P8">Have excellent interpersonal and organisation skills.</text:p>
        </text:list-item>
        <text:list-item>
          <text:p text:style-name="P9">Believe wholeheartedly in safety first and good housekeeping.</text:p>
        </text:list-item>
      </text:list>
      <text:p text:style-name="P10">Formal, relevant qualifications are preferable, a full clean driving licence is essential, and salary is negotiable – dependent upon experience.</text:p>
      <text:p text:style-name="P11">There may be occasions that you will be required to work outside of the North East, depending upon business needs.</text:p>
      <text:p text:style-name="P12"><text:span text:style-name="T13">Please apply in writing<text:s/></text:span><text:span text:style-name="T14">with a covering letter</text:span><text:span text:style-name="T15"><text:s/>and current CV to the Office Manager, Team<text:s/></text:span><text:span text:style-name="T16">Build Construction Limited, 39B Colbourne Crescent, Nelson Park, Cramlington, Northumberland NE23 1WB or by email to<text:s/></text:span><text:a xlink:href="mailto:build@teambuildconstruction.co.uk" office:target-frame-name="_top" xlink:show="replace"><text:span text:style-name="T17">build@teambuildconstruction.co.uk</text:span></text:a></text:p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ley Taylor</meta:initial-creator>
    <dc:creator>Lesley Taylor</dc:creator>
    <meta:creation-date>2022-06-22T11:35:00Z</meta:creation-date>
    <dc:date>2022-06-22T12:06:00Z</dc:date>
    <meta:template xlink:href="Normal" xlink:type="simple"/>
    <meta:editing-cycles>4</meta:editing-cycles>
    <meta:editing-duration>PT360S</meta:editing-duration>
    <meta:document-statistic meta:page-count="1" meta:paragraph-count="2" meta:word-count="218" meta:character-count="1464" meta:row-count="10" meta:non-whitespace-character-count="1248"/>
  </office:meta>
</office:document-meta>
</file>